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4.87cm"/>
    </style:style>
    <style:style style:name="co3" style:family="table-column">
      <style:table-column-properties fo:break-before="auto" style:column-width="8.05cm"/>
    </style:style>
    <style:style style:name="co4" style:family="table-column">
      <style:table-column-properties fo:break-before="auto" style:column-width="6.606cm"/>
    </style:style>
    <style:style style:name="co5" style:family="table-column">
      <style:table-column-properties fo:break-before="auto" style:column-width="4.92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Arial" fo:language="fr" fo:country="FR" style:font-name-asian="Times New Roman" style:language-asian="ar" style:country-asian="SA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name="Arial" fo:font-size="10pt" fo:language="fr" fo:country="FR" style:font-name-asian="Times New Roman" style:font-size-asian="10pt" style:language-asian="ar" style:country-asian="SA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fo:language="fr" fo:country="FR" style:font-name-asian="Times New Roman" style:font-size-asian="10pt" style:language-asian="ar" style:country-asian="SA" style:font-size-complex="10pt"/>
    </style:style>
    <style:style style:name="T5" style:family="text">
      <style:text-properties fo:language="fr" fo:country="FR" style:font-name-asian="Times New Roman" style:font-size-asian="12pt" style:language-asian="ar" style:country-asian="SA"/>
    </style:style>
    <style:style style:name="T6" style:family="text">
      <style:text-properties fo:language="fr" fo:country="FR" style:font-name-asian="Times New Roman" style:font-size-asian="10pt" style:language-asian="ar" style:country-asian="SA" style:font-size-complex="10pt"/>
    </style:style>
    <style:style style:name="T7" style:family="text">
      <style:text-properties fo:language="fr" fo:country="FR" style:font-size-asian="10pt" style:language-asian="ar" style:country-asian="SA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4"/>
        <table:table-row table:style-name="ro1">
          <table:table-cell table:style-name="ce1" office:value-type="string" calcext:value-type="string" table:number-columns-spanned="5" table:number-rows-spanned="1">
            <text:p>Annexe 1 – Agents bénéficiaires de la délégation de signature des chefs de la cour d’appel d’Orléans pour signer </text:p>
            <text:p>Les actes d’ordonnancement secondaires dans Chorus pour les programmes 101 et 166 :</text:p>
          </table:table-cell>
          <table:covered-table-cell table:number-columns-repeated="4" table:style-name="Default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NOM PRÉNOM</text:p>
          </table:table-cell>
          <table:table-cell table:style-name="ce2" office:value-type="string" calcext:value-type="string">
            <text:p>CORPS/ GRADE</text:p>
          </table:table-cell>
          <table:table-cell table:style-name="ce2" office:value-type="string" calcext:value-type="string">
            <text:p>FONCTIONS</text:p>
          </table:table-cell>
          <table:table-cell table:style-name="ce2" office:value-type="string" calcext:value-type="string">
            <text:p>ACTES</text:p>
          </table:table-cell>
          <table:table-cell table:style-name="ce2" office:value-type="string" calcext:value-type="string">
            <text:p>SPECIMEN DE SIGNATURE</text:p>
          </table:table-cell>
        </table:table-row>
        <table:table-row table:style-name="ro3">
          <table:table-cell table:style-name="ce3" office:value-type="string" calcext:value-type="string">
            <text:p>ANTHONY-GERROLDT Anne</text:p>
          </table:table-cell>
          <table:table-cell table:style-name="ce3" office:value-type="string" calcext:value-type="string">
            <text:p><text:span text:style-name="T1">Directrice Déléguée </text:span></text:p>
            <text:p><text:span text:style-name="T1">À l'administration régionale</text:span></text:p>
            <text:p><text:span text:style-name="T1">De la justice</text:span></text:p>
          </table:table-cell>
          <table:table-cell table:style-name="ce5" office:value-type="string" calcext:value-type="string">
            <text:p><text:span text:style-name="T2">-Responsable des engagements juridiques et </text:span></text:p>
            <text:p><text:span text:style-name="T2">de la comptabilité auxiliaire des immobilisations.</text:span></text:p>
            <text:p><text:span text:style-name="T2">-Responsable des certifications de service fait.</text:span></text:p>
            <text:p><text:span text:style-name="T2">-Responsable des demandes de paiement.</text:span></text:p>
            <text:p><text:span text:style-name="T2">-Responsable des recettes.</text:span></text:p>
          </table:table-cell>
          <table:table-cell table:style-name="ce5" office:value-type="string" calcext:value-type="string">
            <text:p>-Tout acte de validation dans Chorus</text:p>
            <text:p>-Signature de bons de commande</text:p>
          </table:table-cell>
          <table:table-cell table:style-name="ce2"/>
        </table:table-row>
        <table:table-row table:style-name="ro4">
          <table:table-cell office:value-type="string" calcext:value-type="string">
            <text:p>POINTEREAU ELSA</text:p>
          </table:table-cell>
          <table:table-cell office:value-type="string" calcext:value-type="string">
            <text:p>Greffier en chef</text:p>
          </table:table-cell>
          <table:table-cell table:style-name="ce5" office:value-type="string" calcext:value-type="string">
            <text:p><text:s text:c="18"/><text:span text:style-name="T3">Chef de pôle Chorus: </text:span></text:p>
            <text:p><text:span text:style-name="T2">-Responsable des engagements juridiques et </text:span></text:p>
            <text:p><text:span text:style-name="T2">de la comptabilité auxiliaire des immobilisations.</text:span></text:p>
            <text:p><text:span text:style-name="T2">-Responsable des certifications de service fait.</text:span></text:p>
            <text:p><text:span text:style-name="T2">-Responsable des demandes de paiement.</text:span></text:p>
            <text:p><text:span text:style-name="T2">-Responsable des recettes.</text:span></text:p>
          </table:table-cell>
          <table:table-cell table:style-name="ce5" office:value-type="string" calcext:value-type="string">
            <text:p>-Tout acte de validation dans Chorus</text:p>
            <text:p>-Signature de bons de commande</text:p>
          </table:table-cell>
          <table:table-cell/>
        </table:table-row>
        <table:table-row table:style-name="ro5">
          <table:table-cell office:value-type="string" calcext:value-type="string">
            <text:p>GARCIA Thérèse</text:p>
          </table:table-cell>
          <table:table-cell office:value-type="string" calcext:value-type="string">
            <text:p>Greffier en chef</text:p>
          </table:table-cell>
          <table:table-cell office:value-type="string" calcext:value-type="string">
            <text:p><text:span text:style-name="T4">-Responsable des engagements juridiques et</text:span></text:p>
            <text:p><text:span text:style-name="T4">de la comptabilité auxiliaire des immobilisations.</text:span></text:p>
            <text:p><text:span text:style-name="T4">-Responsable des certifications de service fait.</text:span></text:p>
            <text:p><text:span text:style-name="T4">-Responsable des demandes de paiement</text:span></text:p>
          </table:table-cell>
          <table:table-cell office:value-type="string" calcext:value-type="string">
            <text:p><text:span text:style-name="T5">-Validation des engagements juridiques et des immobilisations.</text:span></text:p>
            <text:p><text:span text:style-name="T5">-</text:span><text:span text:style-name="T6">Validation</text:span><text:span text:style-name="T5"> de la certification du service fait.</text:span></text:p>
            <text:p><text:span text:style-name="T5">-Validation des demandes de paiement.</text:span></text:p>
            <text:p/>
            <text:p><text:span text:style-name="T5">-Signature des bons de commande</text:span></text:p>
          </table:table-cell>
          <table:table-cell/>
        </table:table-row>
        <table:table-row table:style-name="ro4">
          <table:table-cell office:value-type="string" calcext:value-type="string">
            <text:p>IBANEZ Franck</text:p>
          </table:table-cell>
          <table:table-cell office:value-type="string" calcext:value-type="string">
            <text:p>Greffier en chef</text:p>
          </table:table-cell>
          <table:table-cell office:value-type="string" calcext:value-type="string">
            <text:p><text:span text:style-name="T4">-Responsable des engagements juridiques.</text:span></text:p>
            <text:p><text:span text:style-name="T4">-Responsable des certifications de service fait.</text:span></text:p>
            <text:p><text:span text:style-name="T4">-Responsable des demandes de paiement.</text:span></text:p>
            <text:p><text:span text:style-name="T4">-Responsable des recettes.</text:span></text:p>
          </table:table-cell>
          <table:table-cell office:value-type="string" calcext:value-type="string">
            <text:p><text:span text:style-name="T5">-Validation des engagements juridiques</text:span></text:p>
            <text:p><text:span text:style-name="T5">-</text:span><text:span text:style-name="T6">Validation</text:span><text:span text:style-name="T5"> de la certification du service fait.</text:span></text:p>
            <text:p><text:span text:style-name="T5">-Validation des demandes de paiement.</text:span></text:p>
            <text:p><text:span text:style-name="T5">-Validation des recettes.</text:span></text:p>
            <text:p/>
          </table:table-cell>
          <table:table-cell/>
        </table:table-row>
        <table:table-row table:style-name="ro5">
          <table:table-cell office:value-type="string" calcext:value-type="string">
            <text:p>BIANCHI Stella</text:p>
          </table:table-cell>
          <table:table-cell office:value-type="string" calcext:value-type="string">
            <text:p>Valideur</text:p>
            <text:p>(Secrétaire administratif)</text:p>
          </table:table-cell>
          <table:table-cell table:style-name="ce5" office:value-type="string" calcext:value-type="string">
            <text:p><text:span text:style-name="T2">-Responsable des engagements juridiques et </text:span></text:p>
            <text:p><text:span text:style-name="T2">de la comptabilité auxiliaire des immobilisations.</text:span></text:p>
            <text:p><text:span text:style-name="T2">-Responsable des certifications de service fait.</text:span></text:p>
            <text:p><text:span text:style-name="T2">-Responsable des demandes de paiement.</text:span></text:p>
            <text:p><text:span text:style-name="T2">-Responsable des recettes.</text:span></text:p>
          </table:table-cell>
          <table:table-cell office:value-type="string" calcext:value-type="string">
            <text:p><text:span text:style-name="T5">-Validation des engagements juridiques et des immobilisations.</text:span></text:p>
            <text:p><text:span text:style-name="T5">-</text:span><text:span text:style-name="T6">Validation</text:span><text:span text:style-name="T5"> de la certification du service fait.</text:span></text:p>
            <text:p><text:span text:style-name="T5">-Validation des demandes de paiement.</text:span></text:p>
            <text:p><text:span text:style-name="T5">-Validation des recettes.</text:span></text:p>
            <text:p><text:span text:style-name="T5">-Signature des bons de commande</text:span></text:p>
          </table:table-cell>
          <table:table-cell/>
        </table:table-row>
        <table:table-row table:style-name="ro4">
          <table:table-cell office:value-type="string" calcext:value-type="string">
            <text:p>BREZELLEC Carine</text:p>
          </table:table-cell>
          <table:table-cell office:value-type="string" calcext:value-type="string">
            <text:p>Valideur</text:p>
            <text:p>(Secrétaire administratif)</text:p>
          </table:table-cell>
          <table:table-cell office:value-type="string" calcext:value-type="string">
            <text:p><text:span text:style-name="T4">-Responsable des engagements juridiques.</text:span></text:p>
            <text:p><text:span text:style-name="T4">-Responsable des certifications de service fait.</text:span></text:p>
            <text:p><text:span text:style-name="T4">-Responsable des demandes de paiement.</text:span></text:p>
            <text:p><text:span text:style-name="T4">-Responsable des recettes.</text:span></text:p>
          </table:table-cell>
          <table:table-cell office:value-type="string" calcext:value-type="string">
            <text:p><text:span text:style-name="T5">-Validation des engagements juridiques</text:span></text:p>
            <text:p><text:span text:style-name="T5">-</text:span><text:span text:style-name="T6">Validation</text:span><text:span text:style-name="T5"> de la certification du service fait.</text:span></text:p>
            <text:p><text:span text:style-name="T5">-Validation des demandes de paiement.</text:span></text:p>
            <text:p><text:span text:style-name="T5">-Validation des recettes.</text:span></text:p>
            <text:p/>
          </table:table-cell>
          <table:table-cell/>
        </table:table-row>
        <table:table-row table:style-name="ro6">
          <table:table-cell office:value-type="string" calcext:value-type="string">
            <text:p>LE-ROY Geneviève</text:p>
          </table:table-cell>
          <table:table-cell office:value-type="string" calcext:value-type="string">
            <text:p>Valideur</text:p>
            <text:p>(Adjoint administratif)</text:p>
          </table:table-cell>
          <table:table-cell office:value-type="string" calcext:value-type="string">
            <text:p><text:span text:style-name="T4">-Responsable des engagements juridiques.</text:span></text:p>
            <text:p><text:span text:style-name="T4">-Responsable des certifications de service fait.</text:span></text:p>
            <text:p><text:span text:style-name="T4">-Responsable des demandes de paiement.</text:span></text:p>
          </table:table-cell>
          <table:table-cell table:style-name="ce8" office:value-type="string" calcext:value-type="string">
            <text:p><text:span text:style-name="T7">-Validation des engagements juridiques.</text:span></text:p>
            <text:p><text:span text:style-name="T7">-Validation de la certification du service fait.</text:span></text:p>
            <text:p><text:span text:style-name="T7">-Validation des demandes de paiement.</text:span></text:p>
          </table:table-cell>
          <table:table-cell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0/00/0000</text:date>, <text:time style:data-style-name="N2" text:time-value="0000-00-00T15:12:43.4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M14S</meta:editing-duration>
    <meta:editing-cycles>7</meta:editing-cycles>
    <meta:generator>LibreOffice/4.1.6.2.0$Windows_x86 LibreOffice_project/6b04c4a32621d4168ba839813042142f6b4ee13</meta:generator>
    <dc:date>2015-08-05T08:56:44.187000000</dc:date>
    <meta:print-date>2015-07-17T14:35:57.249000000</meta:print-date>
    <meta:document-statistic meta:table-count="3" meta:cell-count="34" meta:object-count="0"/>
    <meta:user-defined meta:name="Info 1"/>
    <meta:user-defined meta:name="Info 2"/>
    <meta:user-defined meta:name="Info 3"/>
    <meta:user-defined meta:name="Info 4"/>
  </office:meta>
</office:document-meta>
</file>